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2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2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3333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column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 style:master-page-name="">
      <style:paragraph-properties fo:margin-left="0.048cm" fo:margin-right="0cm" fo:text-align="justify" style:justify-single-word="false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ôle : Présentateur</text:p>
      <text:p text:style-name="P1"/>
      <text:p text:style-name="P2">Ta mission : </text:p>
      <text:list xml:id="list9055575853273032410" text:style-name="L1">
        <text:list-item>
          <text:p text:style-name="P5">présenter ton groupe</text:p>
        </text:list-item>
        <text:list-item>
          <text:p text:style-name="P5">annoncer de quoi vous allez parler</text:p>
        </text:list-item>
        <text:list-item>
          <text:p text:style-name="P5">demander aux autres élèves de la classe s'ils ont des questions à la fin de votre passage</text:p>
        </text:list-item>
      </text:list>
      <text:p text:style-name="P4"/>
      <text:p text:style-name="P7">ATTENTION : lors de votre passage, pense à parler clairement, pas trop vite et assez fort.</text:p>
      <text:p text:style-name="P4"/>
      <text:p text:style-name="P4"/>
      <text:p text:style-name="P6">Note ci-dessous ce que tu vas dire :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Rôle : Orateur</text:p>
      <text:p text:style-name="P1"/>
      <text:p text:style-name="P2">Ta mission : </text:p>
      <text:list xml:id="list1246191381731837634" text:style-name="L2">
        <text:list-item>
          <text:p text:style-name="P3"><text:span text:style-name="T1">présenter votre argument à l'oral.</text:span></text:p>
        </text:list-item>
        <text:list-item>
          <text:p text:style-name="P3"><text:span text:style-name="T1">répondre aux questions de vos camarades à la fin de votre passage</text:span></text:p>
        </text:list-item>
      </text:list>
      <text:p text:style-name="P4"/>
      <text:p text:style-name="P7">ATTENTION : lors de votre passage, pense à parler clairement, pas trop vite et assez fort.</text:p>
      <text:p text:style-name="P4"/>
      <text:p text:style-name="P4"/>
      <text:p text:style-name="P6">Note ci-dessous ce que tu vas dire :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</text:p>
      <text:p text:style-name="P8">Rôle : Scripteur </text:p>
      <text:p text:style-name="P1"/>
      <text:p text:style-name="P9">Ta mission : <text:span text:style-name="T1">présenter votre argument à l'écrit au tableau.</text:span></text:p>
      <text:p text:style-name="P4"/>
      <text:p text:style-name="P7">ATTENTION : pense à écrire lisiblement, assez grand, pas trop de textes. N'hésite pas à utiliser des symboles (flèches...) ou des dessins.</text:p>
      <text:p text:style-name="P4"/>
      <text:p text:style-name="P4"/>
      <text:p text:style-name="P6">Note ci-dessous ce que tu vas écrire :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3">
          <style:column style:rel-width="5051*" fo:start-indent="0cm" fo:end-indent="0.323cm"/>
          <style:column style:rel-width="5630*" fo:start-indent="0.323cm" fo:end-indent="0.376cm"/>
          <style:column style:rel-width="5023*" fo:start-indent="0.37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 REGIE</meta:initial-creator>
    <meta:creation-date>2026-03-25T21:12:17.39</meta:creation-date>
    <dc:date>2026-03-25T21:38:31.37</dc:date>
    <dc:creator>PC REGIE</dc:creator>
    <meta:editing-duration>PT6M5S</meta:editing-duration>
    <meta:editing-cycles>3</meta:editing-cycles>
    <meta:generator>OpenOffice/4.1.9$Win32 OpenOffice.org_project/419m1$Build-9805</meta:generator>
    <meta:document-statistic meta:table-count="0" meta:image-count="0" meta:object-count="0" meta:page-count="1" meta:paragraph-count="22" meta:word-count="161" meta:character-count="3855"/>
  </office:meta>
</office:document-meta>
</file>