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exend" svg:font-family="Lexend, sans-serif"/>
    <style:font-face style:name="Open Sans" svg:font-family="'Open Sans',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style:font-name="Trebuchet MS"/>
    </style:style>
    <style:style style:name="P3" style:family="paragraph" style:parent-style-name="Standard">
      <style:paragraph-properties fo:text-align="justify" style:justify-single-word="false"/>
      <style:text-properties style:font-name="Trebuchet MS" fo:background-color="transparent"/>
    </style:style>
    <style:style style:name="P4" style:family="paragraph" style:parent-style-name="Standard">
      <style:text-properties style:font-name="Trebuchet MS" fo:background-color="#ffff00"/>
    </style:style>
    <style:style style:name="P5" style:family="paragraph" style:parent-style-name="Standard">
      <style:paragraph-properties fo:text-align="justify" style:justify-single-word="false"/>
    </style:style>
    <style:style style:name="P6" style:family="paragraph" style:parent-style-name="Standard">
      <style:text-properties style:font-name="Trebuchet MS"/>
    </style:style>
    <style:style style:name="P7" style:family="paragraph" style:parent-style-name="Standard">
      <style:paragraph-properties fo:text-align="justify" style:justify-single-word="false"/>
      <style:text-properties style:font-name="Trebuchet MS" fo:font-size="12pt" fo:font-weight="normal" style:font-size-asian="12pt" style:font-weight-asian="normal" style:font-size-complex="12pt" style:font-weight-complex="normal"/>
    </style:style>
    <style:style style:name="P8" style:family="paragraph" style:parent-style-name="Standard">
      <style:text-properties style:font-name="Trebuchet MS" fo:font-size="12pt" fo:font-weight="normal" fo:background-color="transparent" style:font-size-asian="12pt" style:font-weight-asian="normal" style:font-size-complex="12pt" style:font-weight-complex="normal"/>
    </style:style>
    <style:style style:name="P9" style:family="paragraph" style:parent-style-name="Standard" style:list-style-name="L4">
      <style:text-properties style:font-name="Trebuchet MS" fo:font-size="12pt" fo:font-weight="normal" fo:background-color="transparent" style:font-size-asian="12pt" style:font-weight-asian="normal" style:font-size-complex="12pt" style:font-weight-complex="normal"/>
    </style:style>
    <style:style style:name="P10" style:family="paragraph" style:parent-style-name="Standard" style:list-style-name="L2">
      <style:text-properties style:font-name="Trebuchet MS" fo:font-size="12pt" fo:background-color="transparent" style:font-size-asian="12pt" style:font-size-complex="12pt"/>
    </style:style>
    <style:style style:name="P11" style:family="paragraph" style:parent-style-name="Standard" style:list-style-name="L1">
      <style:text-properties style:font-name="Trebuchet MS"/>
    </style:style>
    <style:style style:name="P12" style:family="paragraph" style:parent-style-name="Standard" style:list-style-name="L2">
      <style:text-properties style:font-name="Trebuchet MS"/>
    </style:style>
    <style:style style:name="P13" style:family="paragraph" style:parent-style-name="Standard">
      <style:text-properties style:font-name="Trebuchet MS" fo:background-color="transparent"/>
    </style:style>
    <style:style style:name="P14" style:family="paragraph" style:parent-style-name="Standard" style:list-style-name="L2">
      <style:text-properties style:font-name="Trebuchet MS" fo:background-color="transparent"/>
    </style:style>
    <style:style style:name="P15" style:family="paragraph" style:parent-style-name="Standard" style:list-style-name="L3">
      <style:text-properties style:font-name="Trebuchet MS" fo:background-color="transparent"/>
    </style:style>
    <style:style style:name="P16" style:family="paragraph" style:parent-style-name="Standard" style:list-style-name="L2">
      <style:paragraph-properties>
        <style:tab-stops>
          <style:tab-stop style:position="0.088cm"/>
        </style:tab-stops>
      </style:paragraph-properties>
      <style:text-properties style:font-name="Trebuchet MS"/>
    </style:style>
    <style:style style:name="P17" style:family="paragraph" style:parent-style-name="Standard" style:list-style-name="L2">
      <style:text-properties style:font-name="Trebuchet MS" fo:background-color="#ffff00"/>
    </style:style>
    <style:style style:name="P18" style:family="paragraph" style:parent-style-name="Standard" style:list-style-name="L2">
      <style:text-properties style:font-name="Trebuchet MS" fo:font-weight="normal" fo:background-color="transparent" style:font-weight-asian="normal" style:font-weight-complex="normal"/>
    </style:style>
    <style:style style:name="P19" style:family="paragraph" style:parent-style-name="Standard">
      <style:text-properties style:font-name="Trebuchet MS" fo:font-size="12pt" style:font-size-asian="12pt" style:font-size-complex="12pt"/>
    </style:style>
    <style:style style:name="P20" style:family="paragraph" style:parent-style-name="Standard" style:list-style-name="L2" style:master-page-name="">
      <style:paragraph-properties fo:margin-left="0cm" fo:margin-right="0cm" fo:text-indent="1.441cm" style:auto-text-indent="false" style:page-number="auto">
        <style:tab-stops>
          <style:tab-stop style:position="0.088cm"/>
        </style:tab-stops>
      </style:paragraph-properties>
      <style:text-properties style:font-name="Trebuchet MS"/>
    </style:style>
    <style:style style:name="T1" style:family="text">
      <style:text-properties fo:background-color="transparent"/>
    </style:style>
    <style:style style:name="T2" style:family="text">
      <style:text-properties fo:background-color="transparent" loext:char-shading-value="0"/>
    </style:style>
    <style:style style:name="T3" style:family="text">
      <style:text-properties style:font-name="Trebuchet MS"/>
    </style:style>
    <style:style style:name="T4" style:family="text">
      <style:text-properties style:font-name="Trebuchet MS" fo:font-size="12pt" fo:font-weight="normal" style:font-size-asian="12pt" style:font-weight-asian="normal" style:font-size-complex="12pt" style:font-weight-complex="normal"/>
    </style:style>
    <style:style style:name="T5" style:family="text">
      <style:text-properties fo:font-variant="normal" fo:text-transform="none" fo:color="#333333" fo:letter-spacing="normal"/>
    </style:style>
    <style:style style:name="T6" style:family="text">
      <style:text-properties fo:font-variant="normal" fo:text-transform="none" fo:color="#333333" fo:letter-spacing="normal" fo:font-style="normal" fo:font-weight="normal"/>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weight="normal" fo:background-color="transparent" style:font-weight-asian="normal" style:font-weight-complex="normal"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émarche de recherche d'information pour la création du jeu de cartes « L'impact carbone du numérique »</text:p>
      <text:p text:style-name="P1"/>
      <text:p text:style-name="P5"><text:span text:style-name="T7">Site Impact CO2, édité par l'ADEME, </text:span><text:a xlink:type="simple" xlink:href="https://impactco2.fr/" text:style-name="Internet_20_link" text:visited-style-name="Visited_20_Internet_20_Link"><text:span text:style-name="T4">https://impactco2.fr/</text:span></text:a><text:span text:style-name="T4">, rubrique « Outils », consulté le 8 mai 2026 :</text:span></text:p>
      <text:p text:style-name="P7">3 cartes références :</text:p>
      <text:list xml:id="list4176186827255253296" text:style-name="L1">
        <text:list-item>
          <text:p text:style-name="P11">boire un verre de Coca de 25cl : 124 g CO2e</text:p>
        </text:list-item>
        <text:list-item>
          <text:p text:style-name="P11">aller en voiture (diesel) de Roubaix à Paris : 31,4 kg CO2e</text:p>
        </text:list-item>
        <text:list-item>
          <text:p text:style-name="P11">acheter une nouvelle paire de baskets dans un magasin : 20,1 kg CO2e</text:p>
        </text:list-item>
      </text:list>
      <text:p text:style-name="P2">5 cartes de jeu :</text:p>
      <text:list xml:id="list4977433578991212552" text:style-name="L2">
        <text:list-item>
          <text:p text:style-name="P12">regarder la télévision sur une tablette en haute définition et en wifi pendant 1h = 30 g CO2e</text:p>
        </text:list-item>
        <text:list-item>
          <text:p text:style-name="P12">regarder la télévision sur une tablette en haute définition et en 4G pendant 1h = 80 g CO2e</text:p>
        </text:list-item>
        <text:list-item>
          <text:p text:style-name="P12">Acheter un nouveau smartphone : 79,3 kg CO2e</text:p>
        </text:list-item>
        <text:list-item>
          <text:p text:style-name="P12">Acheter une nouvelle tablette : 83,9 kg CO2e</text:p>
        </text:list-item>
        <text:list-item>
          <text:p text:style-name="P14">Acheter une nouvelle télévision : 328 kg CO2e</text:p>
          <text:p text:style-name="P16"/>
          <text:p text:style-name="P20">Utiliser un dictionnaire ou un documentaire papier pour faire une recherche, génère 0 g CO2e, puisqu'on ne prend pas en compte les données liées à sa production.</text:p>
        </text:list-item>
      </text:list>
      <text:p text:style-name="P2"/>
      <text:p text:style-name="P2">Recherche d'informations, Perplexity « Estimer l'impact carbone ou l'empreinte carbone en CO2e des usages suivants », le 09/05/2026. Et vérification des informations grâce aux <text:s/>sources utilisée par l'IA ou d'autres sources.</text:p>
      <text:p text:style-name="P2"/>
      <text:p text:style-name="P2">Site Idle Forest, <text:s/><text:a xlink:type="simple" xlink:href="https://www.idleforest.com/fr" text:style-name="Internet_20_link" text:visited-style-name="Visited_20_Internet_20_Link"><text:span text:style-name="T2">https://www.idleforest.com/fr</text:span></text:a><text:span text:style-name="T2">, consulté le 9 mai 2026 :</text:span></text:p>
      <text:list xml:id="list8831228596903698873" text:style-name="L3">
        <text:list-item>
          <text:p text:style-name="P15">scroller sur Tiktok avec un téléphone portable en wifi pendant 1h = 160 g CO2e</text:p>
        </text:list-item>
        <text:list-item>
          <text:p text:style-name="P15">scoller sur Instagram avec un téléphone portable en wifi pendant 1h = 90 g CO2e</text:p>
        </text:list-item>
      </text:list>
      <text:p text:style-name="P13"/>
      <text:p text:style-name="P2"><text:span text:style-name="T1">Site Netflix, <text:s/></text:span><text:a xlink:type="simple" xlink:href="https://about.netflix.com/fr/news/the-true-climate-impact-of-streaming" text:style-name="Internet_20_link" text:visited-style-name="Visited_20_Internet_20_Link"><text:span text:style-name="T1">https://about.netflix.com/fr/news/the-true-climate-impact-of-streaming</text:span></text:a><text:span text:style-name="T1">, consulté le 9 mai 2026 :</text:span></text:p>
      <text:list xml:id="list42851092" text:continue-list="list4977433578991212552" text:style-name="L2">
        <text:list-item>
          <text:p text:style-name="P12">regarder Netflix sur une grande télévision (190 cm) en 4K (très haute définition) pendant 1h générerait selon ce site 55 à 100 g CO2e donc en moyenne : 78 g CO2e</text:p>
        </text:list-item>
      </text:list>
      <text:p text:style-name="P2"/>
      <text:p text:style-name="P2">Article de Wim Vanderbauwhede (chercheur <text:s/>l'université de Glasgow) : Emissions from ChatGPT are much higher than from conventional search, VANDERBAUWHEDE Wim, <text:a xlink:type="simple" xlink:href="https://limited.systems/articles/google-search-vs-chatgpt-emissions/" text:style-name="Internet_20_link" text:visited-style-name="Visited_20_Internet_20_Link"><text:span text:style-name="T3">https://limited.systems/articles/google-search-vs-chatgpt-emissions/</text:span></text:a><text:span text:style-name="T3"> , publié le 6 janvier 2025 :</text:span></text:p>
      <text:list xml:id="list42851380" text:continue-numbering="true" text:style-name="L2">
        <text:list-item>
          <text:p text:style-name="P12">utiliser une intelligence artificielle comme ChatGPT pour faire une recherche = 12 g CO2e </text:p>
        </text:list-item>
        <text:list-item>
          <text:p text:style-name="P12">utiliser un moteur de recherche comme Google pour faire une recherche = 0,2 g CO2e </text:p>
        </text:list-item>
      </text:list>
      <text:p text:style-name="P2"/>
      <text:p text:style-name="Standard"><text:span text:style-name="T3">BAZOGE Mickaël, </text:span>Quelle est l’empreinte carbone d’une image générée par IA ?, 01Net, <text:a xlink:type="simple" xlink:href="https://www.01net.com/actualites/quelle-est-lempreinte-carbone-dune-image-generee-par-ia.html" text:style-name="Internet_20_link" text:visited-style-name="Visited_20_Internet_20_Link"><text:span text:style-name="T3">https://www.01net.com/actualites/quelle-est-lempreinte-carbone-dune-image-generee-par-ia.html</text:span></text:a><text:span text:style-name="T3">, 3 décembre 2023</text:span></text:p>
      <text:list xml:id="list42864056" text:continue-numbering="true" text:style-name="L2">
        <text:list-item>
          <text:p text:style-name="P12">Dans cet article, l'auteur publie les résultats d'une étude menée par l'entreprise Hugging Face en collaboration avec des chercheurs universitaires. Selon cette étude, générer une image avec l'IA  produit entre 100 et 500 g CO2e. Donc, pour le jeu, nous avons pris la valeur de 200 g CO2e.</text:p>
        </text:list-item>
      </text:list>
      <text:p text:style-name="P2"><text:soft-page-break/>Back Edward, Intelligence artificielle : la génération de vidéos consommerait beaucoup plus que prévu, Les Numériques, <text:a xlink:type="simple" xlink:href="https://www.lesnumeriques.com/intelligence-artificielle/intelligence-artificielle-la-generation-de-videos-consommerait-beaucoup-plus-que-prevu-n243018.html" text:style-name="Internet_20_link" text:visited-style-name="Visited_20_Internet_20_Link">https://www.lesnumeriques.com/intelligence-artificielle/intelligence-artificielle-la-generation-de-videos-consommerait-beaucoup-plus-que-prevu-n243018.html</text:a> , le 26/09/25</text:p>
      <text:p text:style-name="P19">« <text:span text:style-name="T5"> </text:span><text:span text:style-name="T6">En doublant la longueur d’une vidéo, l’énergie nécessaire est multipliée non pas par deux mais par quatre. Ainsi, générer une vidéo de six secondes consomme quatre fois plus d’énergie que de générer une vidéo de trois secondes. »</text:span></text:p>
      <text:p text:style-name="P19"><text:span text:style-name="T6">Ainsi, nous avons estimé :</text:span></text:p>
      <text:list xml:id="list42863085" text:continue-numbering="true" text:style-name="L2">
        <text:list-item>
          <text:p text:style-name="P14">générer une vidéo de 3 secondes avec l'IA : 500 g CO2e </text:p>
        </text:list-item>
        <text:list-item>
          <text:p text:style-name="P10"><text:span text:style-name="T6">générer une vidéo de 6 secondes avec l'IA : 2 kg CO2e</text:span></text:p>
        </text:list-item>
      </text:list>
      <text:p text:style-name="P2"/>
      <text:p text:style-name="P4"><text:span text:style-name="T1">Hilssone Virgine, Chronique « Qu'est-ce qu'on fait », Le Mouv', </text:span><text:a xlink:type="simple" xlink:href="https://www.radiofrance.fr/mouv/podcasts/qu-est-ce-qu-on-fait/le-sms-la-solution-de-communication-la-moins-polluante-7162773" text:style-name="Internet_20_link" text:visited-style-name="Visited_20_Internet_20_Link"><text:span text:style-name="T1">https://www.radiofrance.fr/mouv/podcasts/qu-est-ce-qu-on-fait/le-sms-la-solution-de-communication-la-moins-polluante-7162773</text:span></text:a><text:span text:style-name="T1"> , 10 février 2023</text:span></text:p>
      <text:list xml:id="list42865855" text:continue-numbering="true" text:style-name="L2">
        <text:list-item>
          <text:p text:style-name="P17"><text:span text:style-name="T2">envoyer un texto avec l'application de message (SMS) de son téléphone portable : </text:span><text:span text:style-name="Strong_20_Emphasis"><text:span text:style-name="T8">0,014 g CO₂e</text:span></text:span><text:span text:style-name="T8"> <text:s/></text:span></text:p>
        </text:list-item>
      </text:list>
      <text:p text:style-name="P4"/>
      <text:p text:style-name="P3">Recherche d'informations, Gemini, « Estimer l'impact carbone ou l'empreinte carbone en CO2e des usages suivants », le 11 mai 2026. Les informations n'ont pas pu être vérifiées exactement, mais nous avons estimé leur cohérence avec les impacts carbones trouvés pour les autres usages et les informations trouvées sur les estimations d'impact ou de besoin en énergie.</text:p>
      <text:list xml:id="list42836213" text:continue-numbering="true" text:style-name="L2">
        <text:list-item>
          <text:p text:style-name="P14">jouer à Fortnite pendant 1h sur son téléphone portable : 100 g CO2e </text:p>
        </text:list-item>
        <text:list-item>
          <text:p text:style-name="P14">envoyer une photo par texto avec son téléphone portable : 0,3 g CO2e</text:p>
        </text:list-item>
        <text:list-item>
          <text:p text:style-name="P18">envoyer un message via Whatsapp : 0,07 g CO2e</text:p>
        </text:list-item>
        <text:list-item>
          <text:p text:style-name="P14">envoyer un vocal <text:s/>= 0,5 g CO2e</text:p>
        </text:list-item>
        <text:list-item>
          <text:p text:style-name="P14">envoyer une photo par Snapchat avec son téléphone = 0,75 g CO2e</text:p>
        </text:list-item>
      </text:list>
      <text:p text:style-name="P4"/>
      <text:p text:style-name="P8">Jeu Carboniq, L'éclap éditions, 2022 :</text:p>
      <text:list xml:id="list7491251078393189138" text:style-name="L4">
        <text:list-item>
          <text:p text:style-name="P9">Jouer à la PS5 tous les week-ends10h par week-end sur 1 an = 6kg CO2e</text:p>
        </text:list-item>
      </text:list>
      <text:p text:style-name="P8">donc 6000 g pour 10h sur un an</text:p>
      <text:p text:style-name="P8">600 g pour une heure tous les week-ends sur un an</text:p>
      <text:p text:style-name="P8">soit 11,54g CO2e pour une he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exend" svg:font-family="Lexend, sans-serif"/>
    <style:font-face style:name="Open Sans" svg:font-family="'Open Sans',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 REGIE</meta:initial-creator>
    <meta:creation-date>2026-05-14T14:52:08.90</meta:creation-date>
    <dc:date>2026-05-21T22:57:25.58</dc:date>
    <dc:creator>PC REGIE</dc:creator>
    <meta:editing-duration>PT3H31M28S</meta:editing-duration>
    <meta:editing-cycles>6</meta:editing-cycles>
    <meta:generator>OpenOffice/4.1.9$Win32 OpenOffice.org_project/419m1$Build-9805</meta:generator>
    <meta:document-statistic meta:table-count="0" meta:image-count="0" meta:object-count="0" meta:page-count="2" meta:paragraph-count="42" meta:word-count="701" meta:character-count="4367"/>
  </office:meta>
</office:document-meta>
</file>